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B1EA439B05E060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4B0000004B6B1EA439B05E0608.png" xlink:type="simple" xlink:show="embed" xlink:actuate="onLoad"/><svg:title>logo</svg:title><svg:desc>WebMobile:Bussola:GRAFICA:stemma_demo-01.jpg</svg:desc></draw:frame><text:span text:style-name="T1">Comune di Fratte Ros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esaro e Urbi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1307099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05243839967365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4" meta:character-count="3462" meta:non-whitespace-character-count="315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